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realiseren van twee recreatiewoningen en de verbouw en verduurzaming van de woning, Hamdijk 29, 9693TB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realiseren van twee recreatiewoningen en de verbouw en verduurzaming van de woning, Hamdijk 29, 9693TB Bad Nieuweschans. Door dit besluit is de nieuwe uiterste beslisdatum 30 juni 2022.</text:p>
            <text:p text:style-name="common-al"/>
            <text:p text:style-name="last-al">Winschoten, 25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515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15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15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realiseren van twee recreatiewoningen en de verbouw en verduurzaming van de woning, Hamdijk 29, 9693TB Bad Nieuweschans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157</meta:user-defined>
    <meta:user-defined meta:name="OVERHEIDop.GmbID/DC.identifier">gmb-2022-235157</meta:user-defined>
    <meta:user-defined meta:name="OVERHEIDop.versieInformatie"/>
  </office:meta>
</office:document-meta>
</file>