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E) Texel Halve Marathon, 25 september 2022, Stichting Texel Atletiek, zaaknummer 3185242, ontvangen op 19 me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1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Texel Halve Maratho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43</meta:user-defined>
    <meta:user-defined meta:name="OVERHEIDop.GmbID/DC.identifier">gmb-2022-235143</meta:user-defined>
    <meta:user-defined meta:name="OVERHEIDop.versieInformatie"/>
  </office:meta>
</office:document-meta>
</file>