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at zij hebben besloten de volgende omgevingsvergunningen in te trekken:</text:p>
            <text:p text:style-name="common-al">· omgevingsvergunning milieu voor het in werking hebben van een nertsenhouderij op de locatie De Wit's Reed 2a, 9864 TA Kornhorn;</text:p>
            <text:p text:style-name="common-al">
            <text:span text:style-name="nadrukvet">Inzage</text:span>
          </text:p>
            <text:p text:style-name="common-al">Het besluit ligt met ingang van 30 mei 2022 gedurende zes weken ter inzage in het gemeente Westerkwartier, locatie Hooiweg 9 Zuidhorn.</text:p>
            <text:p text:style-name="common-al">
            <text:span text:style-name="nadrukvet">Beroep</text:span>
          </text:p>
            <text:p text:style-name="common-al">Tegen de besluiten kan binnen zes weken, met ingang van de dag na die waarop de besluiten ter inzage zijn gelegd, beroep worden ingesteld bij de Rechtbank Noord-Nederland.</text:p>
            <text:p text:style-name="common-al">Als onverwijlde spoed dit vereist, kan ook een verzoek om voorlopige voorziening worden ingediend</text:p>
            <text:p text:style-name="common-al">bij de voorzieningenrechter van de Rechtbank Noord-Nederland (Postbus 150, 9700 AD Groningen).</text:p>
            <text:p text:style-name="common-al">
            <text:span text:style-name="nadrukvet">Informatie</text:span>
          </text:p>
            <text:p text:style-name="last-al">Voor nadere informatie kan contact opgenomen worden met de gemeente Westerkwartier (telefoon: 14059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51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intrekken omgevingsvergunning (uitgebreide procedure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142</meta:user-defined>
    <meta:user-defined meta:name="OVERHEIDop.GmbID/DC.identifier">gmb-2022-235142</meta:user-defined>
    <meta:user-defined meta:name="OVERHEIDop.versieInformatie"/>
  </office:meta>
</office:document-meta>
</file>