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 GP Adrie van der Poel / Wereldbeker Veldrijden</text:p>
      <text:section text:name="zakelijke-mededeling_id1-3-2" text:style-name="zakelijke-mededeling">
        <text:section text:name="zakelijke-mededeling-tekst_id1-3-2-1" text:style-name="zakelijke-mededeling-tekst">
          <text:section text:name="tekst_id1-3-2-1-1" text:style-name="tekst">
            <text:p text:style-name="common-al">Op 23 januari wordt de GP Adrie van der Poel Hoogerheide/Wereldbeker Veldrijden georganiseerd. Vanwege de coronamaatregelen mag hier geen publiek bij aanwezig zijn. Door de organisatie zal professionele beveiliging ingehuurd worden om er zorg voor te dragen dat alleen mensen met een functie voor de wedstrijd toegang tot het veld krijgen. </text:p>
            <text:p text:style-name="common-al"/>
            <text:p text:style-name="common-al">U dient rekening te houden met de volgende verkeersmaatregelen: </text:p>
            <text:p text:style-name="common-al"/>
            <text:p text:style-name="common-al">
            <text:span text:style-name="nadrukvet">Maandag 17 januari t/m dinsdag 25 januari:</text:span>
          </text:p>
            <text:p text:style-name="common-al"> * Scheldeweg Hoogerheide afgesloten voor alle verkeer; Let op: hierdoor geldt er ook een alternatieve bus route </text:p>
            <text:p text:style-name="common-al">* Gedeelte van de Onderstal en Canadalaan wordt afgesloten voor verkeer, uitgezonderd bestemmingsverkeer. De uitzondering geldt niet op zaterdag en zondag; </text:p>
            <text:p text:style-name="common-al">* Fietssluis Onderstal zal tijdelijk verwijderd worden; </text:p>
            <text:p text:style-name="common-al">* Landbouwverkeer mag ook nu niet over de Bunkerbaan rijden (daar vormt deze periode geen uitzondering op). </text:p>
            <text:p text:style-name="common-al"/>
            <text:p text:style-name="common-al">
            <text:span text:style-name="nadrukvet">Zaterdag 22 januari en zondag 23 januari: </text:span>
          </text:p>
            <text:p text:style-name="common-al">* De hoofdrijbaan van de Putseweg zal afgesloten worden voor alle verkeer. De kruising met de Burg. Moorsstraat wordt vrijgehouden; </text:p>
            <text:p text:style-name="common-al">* Er zal een stopverbod ingesteld worden aan twee zijden langs de calamiteitenroute.</text:p>
            <text:p text:style-name="common-al"/>
            <text:p text:style-name="common-al">
            <text:span text:style-name="nadrukvet">Zondag 23 januari: </text:span>
          </text:p>
            <text:p text:style-name="common-al">* Stopverbod aan twee zijden in een gedeelte van de Onderstal en de Jan van der Heijdenstraat;</text:p>
            <text:p text:style-name="common-al"> * Stopverbod aan twee zijden in de Kloosterstraat (tussen kruising Huijbergseweg en kruising Mathias Wolffstraat);</text:p>
            <text:p text:style-name="common-al"> * Huijbergseweg gedeelte tussen de kerk en de Pr. Claussstraat is afgesloten voor alle verkeer, uitgezonderd bestemmingsverkeer; </text:p>
            <text:p text:style-name="common-al">* Putseweg (noordelijke parallelweg) wordt afgesloten voor alle verkeer, uitgezonderd bestemmingsverkeer. </text:p>
            <text:p text:style-name="common-al"/>
            <text:p text:style-name="last-al">Kijk voor tekeningen op <text:a xlink:href="http://www.woensdrecht.nl/afsluitingen" xlink:type="simple">www.woensdrecht.nl/afsluitingen </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351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oensdrech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DC.title">Verkeersmaatregelen GP Adrie van der Poel / Wereldbeker Veldrijden</meta:user-defined>
    <meta:user-defined meta:name="DCTERMS.W3CDTF/DCTERMS.available">2022-01-19</meta:user-defined>
    <meta:user-defined meta:name="DCTERMS.W3CDTF/OVERHEIDop.jaargang">2022</meta:user-defined>
    <meta:user-defined meta:name="OVERHEIDop.publicationIssue">23514</meta:user-defined>
    <meta:user-defined meta:name="OVERHEIDop.GmbID/DC.identifier">gmb-2022-23514</meta:user-defined>
    <meta:user-defined meta:name="OVERHEIDop.versieInformatie"/>
  </office:meta>
</office:document-meta>
</file>