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t/m 8 augustus - olat wandel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evenementenvergunning op locatie Vresselseweg 33 te Sint-Oedenrode. De aanvraag is geregistreerd onder zaaknummer VEV-2022-100.</text:p>
            <text:p text:style-name="common-al">Omschrijving evenement: 5 t/m 8 augustus - olat wandel3daags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1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5 t/m 8 augustus - olat wandel3daags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38</meta:user-defined>
    <meta:user-defined meta:name="OVERHEIDop.GmbID/DC.identifier">gmb-2022-235138</meta:user-defined>
    <meta:user-defined meta:name="OVERHEIDop.versieInformatie"/>
  </office:meta>
</office:document-meta>
</file>