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gebruiken van de OBS de A.Bosschool en het wijzigen van een deurkozijn en wand, Scholtensweg 44 8124AJ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138622022</text:p>
            <text:p text:style-name="common-al">Verzenddatum besluit: 23-05-2022</text:p>
            <text:p text:style-name="common-al">Locatie: Scholtensweg 44 8124AJ Wesepe</text:p>
            <text:p text:style-name="common-al">Projectomschrijving: het brandveiliggebruiken van de OBS de A.Bosschool en het wijzigen van een deurkozijn en wand</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51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773ESUITE138622022</meta:user-defined>
    <meta:user-defined meta:name="DCTERMS.abstract">het brandveiliggebruiken van de OBS de A.Bosschool en het wijzigen van een deurkozijn en wand</meta:user-defined>
    <dc:language>nl</dc:language>
    <meta:user-defined meta:name="OVERHEIDop.locatietype/OVERHEIDop.gebiedsmarkering">Punt</meta:user-defined>
    <meta:user-defined meta:name="DC.title">Verleende omgevingsvergunning met uitgebreide procedure, het brandveiliggebruiken van de OBS de A.Bosschool en het wijzigen van een deurkozijn en wand, Scholtensweg 44 8124AJ Wesepe</meta:user-defined>
    <meta:user-defined meta:name="DCTERMS.W3CDTF/DCTERMS.available">2022-06-01</meta:user-defined>
    <meta:user-defined meta:name="DCTERMS.W3CDTF/OVERHEIDop.jaargang">2022</meta:user-defined>
    <meta:user-defined meta:name="OVERHEIDop.publicationIssue">235136</meta:user-defined>
    <meta:user-defined meta:name="OVERHEIDop.GmbID/DC.identifier">gmb-2022-235136</meta:user-defined>
    <meta:user-defined meta:name="OVERHEIDop.versieInformatie"/>
  </office:meta>
</office:document-meta>
</file>