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dode prunus Constantijn Huygensstr 52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Constantijn Huygensstr 52 </text:p>
                <text:p text:style-name="al"> Zaaknummer : Z/2022/378334</text:p>
                <text:p text:style-name="al"> Omschrijving : kappen van een dode prunus  </text:p>
                <text:p text:style-name="al"> Ontvangstdatum: 17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51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78334</meta:user-defined>
    <dc:language>nl</dc:language>
    <meta:user-defined meta:name="OVERHEIDop.locatietype/OVERHEIDop.gebiedsmarkering">Adres</meta:user-defined>
    <meta:user-defined meta:name="DC.title">Aanvraag omgevingsvergunning, kappen van een dode prunus Constantijn Huygensstr 52, te Heemskerk</meta:user-defined>
    <meta:user-defined meta:name="DCTERMS.W3CDTF/DCTERMS.available">2022-01-21</meta:user-defined>
    <meta:user-defined meta:name="DCTERMS.W3CDTF/OVERHEIDop.jaargang">2022</meta:user-defined>
    <meta:user-defined meta:name="OVERHEIDop.publicationIssue">23513</meta:user-defined>
    <meta:user-defined meta:name="OVERHEIDop.GmbID/DC.identifier">gmb-2022-23513</meta:user-defined>
    <meta:user-defined meta:name="OVERHEIDop.versieInformatie"/>
  </office:meta>
</office:document-meta>
</file>