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129A in Domburg, verlenging beslistermijn omgevingsvergunning voor het vernieuwen van de 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39110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12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J.W. Schuurmanstraat 129A in Domburg, verlenging beslistermijn omgevingsvergunning voor het vernieuwen van de verlicht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21</meta:user-defined>
    <meta:user-defined meta:name="OVERHEIDop.GmbID/DC.identifier">gmb-2022-235121</meta:user-defined>
    <meta:user-defined meta:name="OVERHEIDop.versieInformatie"/>
  </office:meta>
</office:document-meta>
</file>