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lichtmastreclame, Oostriklaan, mastnr. 1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844</text:p>
            <text:p text:style-name="common-al">Verzenddatum besluit: 23-05-2022</text:p>
            <text:p text:style-name="common-al">Locatie: Oostriklaan, mastnr. 1, Deventer</text:p>
            <text:p text:style-name="common-al">Projectomschrijving: het plaatsen van lichtmastreclam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512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12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12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2-00004844</meta:user-defined>
    <meta:user-defined meta:name="DCTERMS.abstract">het plaatsen van lichtmastreclame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lichtmastreclame, Oostriklaan, mastnr. 1, Devente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120</meta:user-defined>
    <meta:user-defined meta:name="OVERHEIDop.GmbID/DC.identifier">gmb-2022-235120</meta:user-defined>
    <meta:user-defined meta:name="OVERHEIDop.versieInformatie"/>
  </office:meta>
</office:document-meta>
</file>