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Reiger 6 in Oostkapelle, intrekken aanvraag omgevingsvergunning voor het bouw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11 mei 2022</text:p>
            <text:p text:style-name="common-al">Extern zaaknummer: SXO8376725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511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lauwe Reiger 6 in Oostkapelle, intrekken aanvraag omgevingsvergunning voor het bouwen van een veranda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115</meta:user-defined>
    <meta:user-defined meta:name="OVERHEIDop.GmbID/DC.identifier">gmb-2022-235115</meta:user-defined>
    <meta:user-defined meta:name="OVERHEIDop.versieInformatie"/>
  </office:meta>
</office:document-meta>
</file>