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zieke kastanje Cornelis Geelvinckstraat 10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Cornelis Geelvinckstraat 10</text:p>
                <text:p text:style-name="al"> Zaaknummer : Z/2022/378332</text:p>
                <text:p text:style-name="al"> Omschrijving : kappen van een zieke kastanje  </text:p>
                <text:p text:style-name="al">Ontvangstdatum: 17 januar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511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1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1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/2022/378332</meta:user-defined>
    <dc:language>nl</dc:language>
    <meta:user-defined meta:name="OVERHEIDop.locatietype/OVERHEIDop.gebiedsmarkering">Adres</meta:user-defined>
    <meta:user-defined meta:name="DC.title">Aanvraag omgevingsvergunning, kappen van een zieke kastanje Cornelis Geelvinckstraat 10, te Heemskerk</meta:user-defined>
    <meta:user-defined meta:name="DCTERMS.W3CDTF/DCTERMS.available">2022-01-21</meta:user-defined>
    <meta:user-defined meta:name="DCTERMS.W3CDTF/OVERHEIDop.jaargang">2022</meta:user-defined>
    <meta:user-defined meta:name="OVERHEIDop.publicationIssue">23511</meta:user-defined>
    <meta:user-defined meta:name="OVERHEIDop.GmbID/DC.identifier">gmb-2022-23511</meta:user-defined>
    <meta:user-defined meta:name="OVERHEIDop.versieInformatie"/>
  </office:meta>
</office:document-meta>
</file>