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arnavalsoptocht de Batavieren op 27 februari 2022 aan Zuidervaart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uidervaart Zuidschermer</text:span>: het organiseren van carnavalsoptocht de Batavieren op 27 februari 2022 in Zuidschermer Datum ontvangst: 5 januari 2022.</text:p>
            <text:p text:style-name="common-al">Zaaknummer: 000027438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4385</meta:user-defined>
    <dc:language>nl</dc:language>
    <meta:user-defined meta:name="OVERHEIDop.locatietype/OVERHEIDop.gebiedsmarkering">Weg</meta:user-defined>
    <meta:user-defined meta:name="DC.title">Aanvraag vergunning voor het organiseren van carnavalsoptocht de Batavieren op 27 februari 2022 aan Zuidervaart te Zuidscherm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10</meta:user-defined>
    <meta:user-defined meta:name="OVERHEIDop.GmbID/DC.identifier">gmb-2022-23510</meta:user-defined>
    <meta:user-defined meta:name="OVERHEIDop.versieInformatie"/>
  </office:meta>
</office:document-meta>
</file>