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addenweg 153, 2134 XL, plaatsen van een dakopbouw op de 3e etage en het vergroten van het terras op de 1e etage, verzenddatum 30-12-2021, zaaknummer 5211666, olonummer 63459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51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1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1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Waddenweg 153, 2134 XL, plaatsen van een dakopbouw op de 3e etage en het vergroten van het terras op de 1e etage, verzenddatum 30-12-2021, zaaknummer 5211666, olonummer 6345937.</meta:user-defined>
    <meta:user-defined meta:name="DCTERMS.W3CDTF/DCTERMS.available">2022-01-03</meta:user-defined>
    <meta:user-defined meta:name="DCTERMS.W3CDTF/OVERHEIDop.jaargang">2022</meta:user-defined>
    <meta:user-defined meta:name="OVERHEIDop.publicationIssue">2351</meta:user-defined>
    <meta:user-defined meta:name="OVERHEIDop.GmbID/DC.identifier">gmb-2022-2351</meta:user-defined>
    <meta:user-defined meta:name="OVERHEIDop.versieInformatie"/>
  </office:meta>
</office:document-meta>
</file>