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plaatsen van een dakkapel op het achtergeveldakvlak aan Glipper Dreef 1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plaatsen van een dakkapel op het achtergeveldakvlak aan Glipper Dreef 17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3 juni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509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9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9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het plaatsen van een dakkapel op het achtergeveldakvlak aan Glipper Dreef 179</meta:user-defined>
    <meta:user-defined meta:name="DCTERMS.W3CDTF/DCTERMS.available">2022-05-25</meta:user-defined>
    <meta:user-defined meta:name="DCTERMS.W3CDTF/OVERHEIDop.jaargang">2022</meta:user-defined>
    <meta:user-defined meta:name="OVERHEIDop.publicationIssue">235099</meta:user-defined>
    <meta:user-defined meta:name="OVERHEIDop.GmbID/DC.identifier">gmb-2022-235099</meta:user-defined>
    <meta:user-defined meta:name="OVERHEIDop.versieInformatie"/>
  </office:meta>
</office:document-meta>
</file>