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Eilandspolder Schaatstoertocht in de winter van 2022 te Eiland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Eilandspolder</text:span>: het organiseren van de Eilandspolder Schaatstoertocht in de winter van 2022 Datum ontvangst: 15 december 2021.</text:p>
            <text:p text:style-name="common-al">Zaaknummer: 000026957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0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269575</meta:user-defined>
    <dc:language>nl</dc:language>
    <meta:user-defined meta:name="OVERHEIDop.locatietype/OVERHEIDop.gebiedsmarkering">Weg</meta:user-defined>
    <meta:user-defined meta:name="DC.title">Aanvraag vergunning voor het organiseren van de Eilandspolder Schaatstoertocht in de winter van 2022 te Eilandspolde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509</meta:user-defined>
    <meta:user-defined meta:name="OVERHEIDop.GmbID/DC.identifier">gmb-2022-23509</meta:user-defined>
    <meta:user-defined meta:name="OVERHEIDop.versieInformatie"/>
  </office:meta>
</office:document-meta>
</file>