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vervangen) gasleiding, tussen St. Vitusholt 50 en Grachtstraat, via Sint Vitusholt, Burgemeester Mr. H.J. Engelkes-laan, Watertorenstraat en Grachtstraa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5/2022, aanleggen (vervangen) gasleiding, tussen St. Vitusholt 50 en Grachtstraat, via Sint Vitusholt, Burgemeester Mr. H.J. Engelkes-laan, Watertorenstraat en Grachtstraa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508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8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8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aanleggen (vervangen) gasleiding, tussen St. Vitusholt 50 en Grachtstraat, via Sint Vitusholt, Burgemeester Mr. H.J. Engelkes-laan, Watertorenstraat en Grachtstraat, Winschoten</meta:user-defined>
    <meta:user-defined meta:name="DCTERMS.W3CDTF/DCTERMS.available">2022-05-25</meta:user-defined>
    <meta:user-defined meta:name="DCTERMS.W3CDTF/OVERHEIDop.jaargang">2022</meta:user-defined>
    <meta:user-defined meta:name="OVERHEIDop.publicationIssue">235087</meta:user-defined>
    <meta:user-defined meta:name="OVERHEIDop.GmbID/DC.identifier">gmb-2022-235087</meta:user-defined>
    <meta:user-defined meta:name="OVERHEIDop.versieInformatie"/>
  </office:meta>
</office:document-meta>
</file>