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agrarische opslagschuur aan de Oudendijk 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Oudendijk 9 </text:p>
                <text:p text:style-name="al">Omschrijving : realiseren van agrarische opslagschuur </text:p>
                <text:p text:style-name="al">Zaaknummer : Z/2022/383671 </text:p>
                <text:p text:style-name="al">Bekendmakingsdatum: 18 mei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5085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08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08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3671</meta:user-defined>
    <dc:language>nl</dc:language>
    <meta:user-defined meta:name="OVERHEIDop.locatietype/OVERHEIDop.gebiedsmarkering">Adres</meta:user-defined>
    <meta:user-defined meta:name="DC.title">Verleende omgevingsvergunning, realiseren van agrarische opslagschuur aan de Oudendijk 9, te Heemskerk.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5085</meta:user-defined>
    <meta:user-defined meta:name="OVERHEIDop.GmbID/DC.identifier">gmb-2022-235085</meta:user-defined>
    <meta:user-defined meta:name="OVERHEIDop.versieInformatie"/>
  </office:meta>
</office:document-meta>
</file>