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71 in Zelhe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ingediend voor een omgevingsvergunning. De aanvraag is geregistreerd onder kenmerk 187610317. De aanvraag gaat over het verbouwen van een woning aan de Hummeloseweg 7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508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8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8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ummeloseweg 71 in Zelhem, het verbouwen van een woning</meta:user-defined>
    <meta:user-defined meta:name="DCTERMS.W3CDTF/DCTERMS.available">2022-05-25</meta:user-defined>
    <meta:user-defined meta:name="DCTERMS.W3CDTF/OVERHEIDop.jaargang">2022</meta:user-defined>
    <meta:user-defined meta:name="OVERHEIDop.externeBijlage">Aanvraagformulier (publiceerbare versie)|exb-2022-29563</meta:user-defined>
    <meta:user-defined meta:name="OVERHEIDop.publicationIssue">235084</meta:user-defined>
    <meta:user-defined meta:name="OVERHEIDop.GmbID/DC.identifier">gmb-2022-235084</meta:user-defined>
    <meta:user-defined meta:name="OVERHEIDop.versieInformatie"/>
  </office:meta>
</office:document-meta>
</file>