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aan een bedrijfspand aan de Scheper 406 5688H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gevelreclame aan een bedrijfspand aan de Scheper 406 5688HP Oirschot. Het kenmerk van de gemeente voor deze zaak is 08233154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6-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508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8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8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1547</meta:user-defined>
    <meta:user-defined meta:name="DCTERMS.abstract">plaatsen van gevelreclame aan e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plaatsen van gevelreclame aan een bedrijfspand aan de Scheper 406 5688HP Oirschot</meta:user-defined>
    <meta:user-defined meta:name="DCTERMS.W3CDTF/DCTERMS.available">2022-05-25</meta:user-defined>
    <meta:user-defined meta:name="DCTERMS.W3CDTF/OVERHEIDop.jaargang">2022</meta:user-defined>
    <meta:user-defined meta:name="OVERHEIDop.publicationIssue">235080</meta:user-defined>
    <meta:user-defined meta:name="OVERHEIDop.GmbID/DC.identifier">gmb-2022-235080</meta:user-defined>
    <meta:user-defined meta:name="OVERHEIDop.versieInformatie"/>
  </office:meta>
</office:document-meta>
</file>