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ildeweg 7 te Braamt, 7047 AR; het buitenbehandeling stellen van een aanvraag omgevingsvergunning voor het vervangen van de seizoens groepstenten (verzonden 20-05-2022) </text:p>
                <text:p text:style-name="al"/>
              </text:list-item>
              <text:list-item text:style-override="id1-3-2-1-1-1-2">
                <text:number>-</text:number>
                <text:p text:style-name="al">Lichtenhorststraat 11c te Didam, 6942 GS; het verlenen van een omgevingsvergunning voor het bouwen van een werkplaats (verzonden 20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50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075</meta:user-defined>
    <meta:user-defined meta:name="OVERHEIDop.GmbID/DC.identifier">gmb-2022-235075</meta:user-defined>
    <meta:user-defined meta:name="OVERHEIDop.versieInformatie"/>
  </office:meta>
</office:document-meta>
</file>