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woonhuis in twee zelfstandige woningen aan de Maerelaan 1-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-3 </text:p>
                <text:p text:style-name="al">Omschrijving : splitsen van woonhuis in twee zelfstandige woningen </text:p>
                <text:p text:style-name="al">Zaaknummer : Z/2022/383431 </text:p>
                <text:p text:style-name="al">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0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4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splitsen van woonhuis in twee zelfstandige woningen aan de Maerelaan 1-3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073</meta:user-defined>
    <meta:user-defined meta:name="OVERHEIDop.GmbID/DC.identifier">gmb-2022-235073</meta:user-defined>
    <meta:user-defined meta:name="OVERHEIDop.versieInformatie"/>
  </office:meta>
</office:document-meta>
</file>