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polder 13  in Dronryp (kavel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089 voor een omgevingsvergunning op locatie Westerpolder 13  in Dronryp (kavel 13). De vergunning is toegekend. Het besluit betreft het bouwen van een garagebedrijf en een woning. Het besluit is verzonden op 23 me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507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7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7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Westerpolder 13  in Dronryp (kavel 13)</meta:user-defined>
    <meta:user-defined meta:name="DCTERMS.W3CDTF/DCTERMS.available">2022-05-25</meta:user-defined>
    <meta:user-defined meta:name="DCTERMS.W3CDTF/OVERHEIDop.jaargang">2022</meta:user-defined>
    <meta:user-defined meta:name="OVERHEIDop.publicationIssue">235071</meta:user-defined>
    <meta:user-defined meta:name="OVERHEIDop.GmbID/DC.identifier">gmb-2022-235071</meta:user-defined>
    <meta:user-defined meta:name="OVERHEIDop.versieInformatie"/>
  </office:meta>
</office:document-meta>
</file>