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mastreclame, Leonard Springerlaan, mastnr. 256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51</text:p>
            <text:p text:style-name="common-al">Verzenddatum besluit: 23-05-2022</text:p>
            <text:p text:style-name="common-al">Locatie: Leonard Springerlaan, mastnr. 256, Deventer</text:p>
            <text:p text:style-name="common-al">Projectomschrijving: het plaatsen van lichtmast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0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004851</meta:user-defined>
    <meta:user-defined meta:name="DCTERMS.abstract">het plaatsen van lichtmast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mastreclame, Leonard Springerlaan, mastnr. 256, Deven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70</meta:user-defined>
    <meta:user-defined meta:name="OVERHEIDop.GmbID/DC.identifier">gmb-2022-235070</meta:user-defined>
    <meta:user-defined meta:name="OVERHEIDop.versieInformatie"/>
  </office:meta>
</office:document-meta>
</file>