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De Wijngaard, Wilhelminalaan 3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De Wijngaard, Wilhelminalaan 3 Zutphen is binnenkort verstreken. Het voornemen is aan deze inrichting een exploitatievergunning horeca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 juni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506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6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6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Zutphen, exploitatievergunning horeca De Wijngaard, Wilhelminalaan 3 Zutphen.</meta:user-defined>
    <meta:user-defined meta:name="DCTERMS.W3CDTF/DCTERMS.available">2022-06-01</meta:user-defined>
    <meta:user-defined meta:name="DCTERMS.W3CDTF/OVERHEIDop.jaargang">2022</meta:user-defined>
    <meta:user-defined meta:name="OVERHEIDop.publicationIssue">235069</meta:user-defined>
    <meta:user-defined meta:name="OVERHEIDop.GmbID/DC.identifier">gmb-2022-235069</meta:user-defined>
    <meta:user-defined meta:name="OVERHEIDop.versieInformatie"/>
  </office:meta>
</office:document-meta>
</file>