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17 en 41, 9685 AK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5/2022, bouwen woning, Kiekendief 17 en 41, 9685 AK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0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17 en 41, 9685 AK Blauwesta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67</meta:user-defined>
    <meta:user-defined meta:name="OVERHEIDop.GmbID/DC.identifier">gmb-2022-235067</meta:user-defined>
    <meta:user-defined meta:name="OVERHEIDop.versieInformatie"/>
  </office:meta>
</office:document-meta>
</file>