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ING OMGEVINGSVERGUNNING, VERANDEREN VAN HET GEBRUIK AGRARISCH IN WOONDOELEINDEN (STRIJDIG GEBRUIK), PRIKKEDAEM 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het gebruik van agrarische doeleinden in woondoeleinden (strijdig gebruik) op de locatie Prikkedaem 2 Hoornsterzwaag. Het besluit is voorbereid met de uitgebreide voorbereidingsprocedure afdeling 3.4 Awb. Er zijn geen zienswijzen ingediend.</text:p>
            <text:p text:style-name="tussenkopcur">Ter inzage </text:p>
            <text:p text:style-name="common-al">De beschikking alsmede de daarbij behorende stukken liggen met ingang van 19-05-2022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rikkedaem2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0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NING OMGEVINGSVERGUNNING, VERANDEREN VAN HET GEBRUIK AGRARISCH IN WOONDOELEINDEN (STRIJDIG GEBRUIK), PRIKKEDAEM 2 TE HOORNSTERZWAAG</meta:user-defined>
    <meta:user-defined meta:name="DCTERMS.W3CDTF/DCTERMS.available">2022-05-25</meta:user-defined>
    <meta:user-defined meta:name="DCTERMS.W3CDTF/OVERHEIDop.jaargang">2022</meta:user-defined>
    <meta:user-defined meta:name="OVERHEIDop.publicationIssue">235063</meta:user-defined>
    <meta:user-defined meta:name="OVERHEIDop.GmbID/DC.identifier">gmb-2022-235063</meta:user-defined>
    <meta:user-defined meta:name="OVERHEIDop.versieInformatie"/>
  </office:meta>
</office:document-meta>
</file>