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(zijde P. van Dijkstraat), Juliana-straat 2, 9672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5/2022, realiseren uitweg (zijde P. van Dijkstraat), Juliana-straat 2, 9672 A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 (zijde P. van Dijkstraat), Juliana-straat 2, 9672 AK Winscho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61</meta:user-defined>
    <meta:user-defined meta:name="OVERHEIDop.GmbID/DC.identifier">gmb-2022-235061</meta:user-defined>
    <meta:user-defined meta:name="OVERHEIDop.versieInformatie"/>
  </office:meta>
</office:document-meta>
</file>