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kamerverhuur aan Weverij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HH23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Weverij 23 Alkmaar</text:span>: aanvraag omzettingsvergunning kamerverhuur Datum ontvangst: 6 januari 2022.</text:p>
            <text:p text:style-name="common-al">Zaaknummer: 000027493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HH23</meta:user-defined>
    <dc:language>nl</dc:language>
    <meta:user-defined meta:name="OVERHEIDop.locatietype/OVERHEIDop.gebiedsmarkering">Adres</meta:user-defined>
    <meta:user-defined meta:name="DC.title">Aanvraag omzettingsvergunning voor kamerverhuur aan Weverij 23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06</meta:user-defined>
    <meta:user-defined meta:name="OVERHEIDop.GmbID/DC.identifier">gmb-2022-23506</meta:user-defined>
    <meta:user-defined meta:name="OVERHEIDop.versieInformatie"/>
  </office:meta>
</office:document-meta>
</file>