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Termeerstraat ongenummerd (openbare ruimte nabij huisnummer 33)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ongenummerd (openbare ruimte nabij huisnummer 33) in Mierlo</text:p>
            <text:p text:style-name="common-al">Verzenddatum besluit: 18 mei 2022</text:p>
            <text:p text:style-name="common-al">Omschrijving: het rooien van een notenboom in verband met de aanleg van een overstortleiding</text:p>
            <text:p text:style-name="common-al">Zaaknummer: 1771120308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50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203087</meta:user-defined>
    <meta:user-defined meta:name="DCTERMS.abstract">het rooien van een notenboom in verband met de aanleg van een overstortleiding</meta:user-defined>
    <dc:language>nl</dc:language>
    <meta:user-defined meta:name="OVERHEIDop.locatietype/OVERHEIDop.gebiedsmarkering">Punt</meta:user-defined>
    <meta:user-defined meta:name="DC.title">Kennisgeving verleende omgevingsvergunningen met reguliere procedure Burgemeester Termeerstraat ongenummerd (openbare ruimte nabij huisnummer 33) in Mierlo</meta:user-defined>
    <meta:user-defined meta:name="DCTERMS.W3CDTF/DCTERMS.available">2022-05-25</meta:user-defined>
    <meta:user-defined meta:name="DCTERMS.W3CDTF/OVERHEIDop.jaargang">2022</meta:user-defined>
    <meta:user-defined meta:name="OVERHEIDop.publicationIssue">235058</meta:user-defined>
    <meta:user-defined meta:name="OVERHEIDop.GmbID/DC.identifier">gmb-2022-235058</meta:user-defined>
    <meta:user-defined meta:name="OVERHEIDop.versieInformatie"/>
  </office:meta>
</office:document-meta>
</file>