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Bospad 42, 9684 AW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7/05/2022, bouwen woning, Bospad 42, 9684 AW Finsterwolde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5 me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35055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05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05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, Bospad 42, 9684 AW Finsterwolde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055</meta:user-defined>
    <meta:user-defined meta:name="OVERHEIDop.GmbID/DC.identifier">gmb-2022-235055</meta:user-defined>
    <meta:user-defined meta:name="OVERHEIDop.versieInformatie"/>
  </office:meta>
</office:document-meta>
</file>