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Loopbruglaan 5 A, 9677 PL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22, plaatsen dakkapel, Loopbruglaan 5 A, 9677 PL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Loopbruglaan 5 A, 9677 PL Heiligerle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53</meta:user-defined>
    <meta:user-defined meta:name="OVERHEIDop.GmbID/DC.identifier">gmb-2022-235053</meta:user-defined>
    <meta:user-defined meta:name="OVERHEIDop.versieInformatie"/>
  </office:meta>
</office:document-meta>
</file>