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mswaarde, Frederik Hendrikstraat 3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Lamswaarde, Frederik Hendrikstraat 33</text:span>
          </text:p>
            <text:p text:style-name="common-al">Zaakomschrijving: Verwijderen van asbest platen van een aanbouw</text:p>
            <text:p text:style-name="common-al">Zaaknummer: 275407</text:p>
            <text:p text:style-name="common-al">Acceptatie datum verzonden: 19 me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505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5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5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5407</meta:user-defined>
    <meta:user-defined meta:name="DCTERMS.abstract">Verwijderen van asbest platen van een aanbouw</meta:user-defined>
    <dc:language>nl</dc:language>
    <meta:user-defined meta:name="OVERHEIDop.locatietype/OVERHEIDop.gebiedsmarkering">Punt</meta:user-defined>
    <meta:user-defined meta:name="DC.title">Acceptatie sloopmelding, Lamswaarde, Frederik Hendrikstraat 33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052</meta:user-defined>
    <meta:user-defined meta:name="OVERHEIDop.GmbID/DC.identifier">gmb-2022-235052</meta:user-defined>
    <meta:user-defined meta:name="OVERHEIDop.versieInformatie"/>
  </office:meta>
</office:document-meta>
</file>