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lijsterbes wegens kroonsterfte Diepenbrockstraat 7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iepenbrockstraat 78 </text:p>
                <text:p text:style-name="al">Zaaknummer : Z/2022/378324</text:p>
                <text:p text:style-name="al"> Omschrijving : kappen lijsterbes wegens kroonsterfte   </text:p>
                <text:p text:style-name="al">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50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324</meta:user-defined>
    <dc:language>nl</dc:language>
    <meta:user-defined meta:name="OVERHEIDop.locatietype/OVERHEIDop.gebiedsmarkering">Adres</meta:user-defined>
    <meta:user-defined meta:name="DC.title">Aanvraag omgevingsvergunning, kappen lijsterbes wegens kroonsterfte Diepenbrockstraat 78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505</meta:user-defined>
    <meta:user-defined meta:name="OVERHEIDop.GmbID/DC.identifier">gmb-2022-23505</meta:user-defined>
    <meta:user-defined meta:name="OVERHEIDop.versieInformatie"/>
  </office:meta>
</office:document-meta>
</file>