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pareren van scheuren en het vervangen van de voegen in de voor- en achtergevel aan Raadhuisplein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pareren van scheuren en het vervangen van de voegen in de voor- en achtergevel aan Raadhuisplei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2 mei 2022. De gemeente Heemstede neemt daarover tot en met 7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504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4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4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pareren van scheuren en het vervangen van de voegen in de voor- en achtergevel aan Raadhuisplein 3</meta:user-defined>
    <meta:user-defined meta:name="DCTERMS.W3CDTF/DCTERMS.available">2022-05-25</meta:user-defined>
    <meta:user-defined meta:name="DCTERMS.W3CDTF/OVERHEIDop.jaargang">2022</meta:user-defined>
    <meta:user-defined meta:name="OVERHEIDop.publicationIssue">235044</meta:user-defined>
    <meta:user-defined meta:name="OVERHEIDop.GmbID/DC.identifier">gmb-2022-235044</meta:user-defined>
    <meta:user-defined meta:name="OVERHEIDop.versieInformatie"/>
  </office:meta>
</office:document-meta>
</file>