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Stengweg 2, De Cocksdorp - Nieuwbouw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LG) Stengweg 2 – De Cocksdorp: 3158054 Nieuwbouw van een bedrijfswoning (de uiterste beslisdatum is 19 jul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0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Stengweg 2, De Cocksdorp - Nieuwbouw van een bedrijfs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42</meta:user-defined>
    <meta:user-defined meta:name="OVERHEIDop.GmbID/DC.identifier">gmb-2022-235042</meta:user-defined>
    <meta:user-defined meta:name="OVERHEIDop.versieInformatie"/>
  </office:meta>
</office:document-meta>
</file>