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café Madame Jeannete aan Koo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12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oorstraat 12 Alkmaar</text:span>: alcoholvergunning café Madame Jeannete  Datum ontvangst: 7 januari 2022.</text:p>
            <text:p text:style-name="common-al">Zaaknummer: 000027503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275034</meta:user-defined>
    <dc:language>nl</dc:language>
    <meta:user-defined meta:name="OVERHEIDop.locatietype/OVERHEIDop.gebiedsmarkering">Adres</meta:user-defined>
    <meta:user-defined meta:name="DC.title">Aanvraag alcoholvergunning voor café Madame Jeannete aan Koorstraat 12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04</meta:user-defined>
    <meta:user-defined meta:name="OVERHEIDop.GmbID/DC.identifier">gmb-2022-23504</meta:user-defined>
    <meta:user-defined meta:name="OVERHEIDop.versieInformatie"/>
  </office:meta>
</office:document-meta>
</file>