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rstellen en onderhouden woning [gemeentelijk monument], Van Nagellstraat 6 8011EB Zwolle [Zaaknummer 0193ESUITE8215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21502022</text:p>
            <text:p text:style-name="common-al">Verzenddatum besluit: 19-05-2022</text:p>
            <text:p text:style-name="common-al">Locatie: Van Nagellstraat 6 8011EB Zwolle</text:p>
            <text:p text:style-name="common-al">Projectomschrijving: het herstellen en onderhouden van de woning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0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93ESUITE821502022</meta:user-defined>
    <meta:user-defined meta:name="DCTERMS.abstract">het herstellen en onderhouden van de woning [gemeentelijk monument]</meta:user-defined>
    <dc:language>nl</dc:language>
    <meta:user-defined meta:name="OVERHEIDop.locatietype/OVERHEIDop.gebiedsmarkering">Punt</meta:user-defined>
    <meta:user-defined meta:name="DC.title">Verleende omgevingsvergunning met reguliere procedure, herstellen en onderhouden woning [gemeentelijk monument], Van Nagellstraat 6 8011EB Zwolle [Zaaknummer 0193ESUITE821502022]</meta:user-defined>
    <meta:user-defined meta:name="DCTERMS.W3CDTF/DCTERMS.available">2022-05-25</meta:user-defined>
    <meta:user-defined meta:name="DCTERMS.W3CDTF/OVERHEIDop.jaargang">2022</meta:user-defined>
    <meta:user-defined meta:name="OVERHEIDop.publicationIssue">235035</meta:user-defined>
    <meta:user-defined meta:name="OVERHEIDop.GmbID/DC.identifier">gmb-2022-235035</meta:user-defined>
    <meta:user-defined meta:name="OVERHEIDop.versieInformatie"/>
  </office:meta>
</office:document-meta>
</file>