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erlorenkost 10, Oosterend - Leg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A) Verlorenkost 10 – Oosterend: 3185663 Legaliseren van een dakkap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0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Verlorenkost 10, Oosterend - Legaliseren van een dakkap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33</meta:user-defined>
    <meta:user-defined meta:name="OVERHEIDop.GmbID/DC.identifier">gmb-2022-235033</meta:user-defined>
    <meta:user-defined meta:name="OVERHEIDop.versieInformatie"/>
  </office:meta>
</office:document-meta>
</file>