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nri Polaklaan 27-H 1018CR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27-H 1018CR Amsterdam</text:p>
            <text:p text:style-name="common-al">Omschrijving: veranderen van de achtergevel door het vergroten van 2 kozijnen op de eerste en tweede verdieping en het plaatsen van een balkon aan de achterzijde van de eerste en tweede verdieping met behoud van de bestemming wonen</text:p>
            <text:p text:style-name="common-al">Verzonden naar aanvrager op: 23-05-2022</text:p>
            <text:p text:style-name="common-al">Zaaknummer: Z2022-C002131</text:p>
            <text:p text:style-name="common-al">OLO nummer: 68703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2131</meta:user-defined>
    <meta:user-defined meta:name="DCTERMS.abstract">veranderen van de achtergevel door het vergroten van 2 kozijnen op de eerste en tweede verdieping en het plaatsen van een balkon aan de ...</meta:user-defined>
    <dc:language>nl</dc:language>
    <meta:user-defined meta:name="OVERHEIDop.locatietype/OVERHEIDop.gebiedsmarkering">Punt</meta:user-defined>
    <meta:user-defined meta:name="DC.title">Verlenging beslistermijn omgevingsvergunning Henri Polaklaan 27-H 1018CR Amsterdam,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32</meta:user-defined>
    <meta:user-defined meta:name="OVERHEIDop.GmbID/DC.identifier">gmb-2022-235032</meta:user-defined>
    <meta:user-defined meta:name="OVERHEIDop.versieInformatie"/>
  </office:meta>
</office:document-meta>
</file>