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temmingsplan "Buitengebied, 1e part.herz. Hoefweg 184-186”, Bleiswijk, Lansing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ansingerland maken bekend dat met ingang van donderdag 26 mei tot en met woensdag 6 juli 2022 het ontwerpbestemmingsplan “Buitengebied, 1e part.herz. Hoefweg 184-186” met identificatienummer NL.IMRO.1621.BP0171H01-ONTW voor iedereen ter inzage ligt. </text:p>
            <text:p text:style-name="common-al">
            <text:span text:style-name="nadrukvet">Beschrijving bestemmingsplan </text:span>
          </text:p>
            <text:p text:style-name="common-al">Het plan voorziet in de herontwikkeling van het perceel Hoefweg 184-186 in Bleiswijk. Het plan omvat het verplaatsen van het kantoorgebouw en de realisatie van een loods voor de stalling van 5 vrachtwagens. De beoogde ontwikkeling voorziet in nieuwbouw op de gronden ten zuiden van de Hoefweg 184.</text:p>
            <text:p text:style-name="common-al">De wijzigingen ten opzichte van het voorontwerpbestemmingsplan zijn verwoord in de nota inspraak en overleg. De nota inspraak en overleg is als bijlage bij de toelichting van het bestemmingsplan opgenomen. </text:p>
            <text:p text:style-name="common-al">
            <text:span text:style-name="nadrukvet">Plangebied</text:span>
          </text:p>
            <text:p text:style-name="common-al">Het plangebied is gelegen aan de Hoefweg, ten noorden van de kern Bleiswijk. Globaal wordt het plan begrensd door:</text:p>
            <text:list text:style-name="id1-3-2-1-1-7">
              <text:list-item text:style-override="id1-3-2-1-1-7-1">
                <text:number>-</text:number>
                <text:p text:style-name="al">de Anjerweg aan de noordzijde;</text:p>
              </text:list-item>
              <text:list-item text:style-override="id1-3-2-1-1-7-2">
                <text:number>-</text:number>
                <text:p text:style-name="al">de Hoefweg aan de oostzijde;</text:p>
              </text:list-item>
              <text:list-item text:style-override="id1-3-2-1-1-7-3">
                <text:number>-</text:number>
                <text:p text:style-name="al">de woning Anjerweg 2 en een kwekerij ten westen;</text:p>
              </text:list-item>
              <text:list-item text:style-override="id1-3-2-1-1-7-4">
                <text:number>-</text:number>
                <text:p text:style-name="al">een watergang aan de zuidzijde. </text:p>
              </text:list-item>
            </text:list>
            <text:p text:style-name="common-al">
            <text:span text:style-name="nadrukvet">Zienswijzen bestemmingsplan </text:span>
          </text:p>
            <text:p text:style-name="common-al">U kunt het ontwerpplan inzien op <text:a xlink:href="http://www.ruimtelijkeplannen.nl " xlink:type="simple"><text:span text:style-name="nadrukondlijn">www.ruimtelijkeplannen.nl </text:span></text:a></text:p>
            <text:p text:style-name="common-al">Tijdens de termijn van terinzagelegging kan iedereen een zienswijze indienen. Dit kan schriftelijk of mondeling. Een schriftelijke zienswijze (geen e-mail) kunt u sturen naar de gemeente Lansingerland, ter attentie van de gemeenteraad, team Omgevingsrecht, postbus 1, 2650 AA Berkel en Rodenrijs, o.v.v. zienswijze BP0171H01/03. Voor het indienen van een mondelinge zienswijze kunt u een afspraak maken via telefoonnummer 14 010.</text:p>
            <text:p text:style-name="last-al">Als u een nadere toelichting wenst op de betreffende stukken, dan kunt u een afspraak maken via tele-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3503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03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03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3/xml/MC-DRP-PlanRuimtelijk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621.BP0171H01-ONTW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werpbestemmingsplan "Buitengebied, 1e part.herz. Hoefweg 184-186”, Bleiswijk, Lansingerland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030</meta:user-defined>
    <meta:user-defined meta:name="OVERHEIDop.GmbID/DC.identifier">gmb-2022-235030</meta:user-defined>
    <meta:user-defined meta:name="OVERHEIDop.versieInformatie"/>
  </office:meta>
</office:document-meta>
</file>