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dode lijsterbes Hannie Schaftstraat 10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Hannie Schaftstraat 10 </text:p>
                <text:p text:style-name="al">Zaaknummer : Z/2022/378321</text:p>
                <text:p text:style-name="al"> Omschrijving : kappen dode lijsterbes  </text:p>
                <text:p text:style-name="al">Ontvangstdatum: 17 januari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503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03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03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/2022/378321</meta:user-defined>
    <dc:language>nl</dc:language>
    <meta:user-defined meta:name="OVERHEIDop.locatietype/OVERHEIDop.gebiedsmarkering">Adres</meta:user-defined>
    <meta:user-defined meta:name="DC.title">Aanvraag omgevingsvergunning, kappen dode lijsterbes Hannie Schaftstraat 10, te Heemskerk</meta:user-defined>
    <meta:user-defined meta:name="DCTERMS.W3CDTF/DCTERMS.available">2022-01-21</meta:user-defined>
    <meta:user-defined meta:name="DCTERMS.W3CDTF/OVERHEIDop.jaargang">2022</meta:user-defined>
    <meta:user-defined meta:name="OVERHEIDop.publicationIssue">23503</meta:user-defined>
    <meta:user-defined meta:name="OVERHEIDop.GmbID/DC.identifier">gmb-2022-23503</meta:user-defined>
    <meta:user-defined meta:name="OVERHEIDop.versieInformatie"/>
  </office:meta>
</office:document-meta>
</file>