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 bso, Hoofdweg 126 (B/C)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8/05/2022, gebruik bso, Hoofdweg 126 (B/C), 9678 PP Westerlee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melding brandveilig gebruik, gebruik bso, Hoofdweg 126 (B/C), 9678 PP Westerle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26</meta:user-defined>
    <meta:user-defined meta:name="OVERHEIDop.GmbID/DC.identifier">gmb-2022-235026</meta:user-defined>
    <meta:user-defined meta:name="OVERHEIDop.versieInformatie"/>
  </office:meta>
</office:document-meta>
</file>