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nlaan 36B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mei 2022 heeft de gemeente Wijdemeren een aanvraag omgevingsvergunning ontvangen voor het plaatsen van zonnepanelen op de locatie Leeuwenlaan 36B te 's-Graveland. De aanvraag is geregistreerd onder zaaknummer Z.7242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50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euwenlaan 36B te 's-Grave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22</meta:user-defined>
    <meta:user-defined meta:name="OVERHEIDop.GmbID/DC.identifier">gmb-2022-235022</meta:user-defined>
    <meta:user-defined meta:name="OVERHEIDop.versieInformatie"/>
  </office:meta>
</office:document-meta>
</file>