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Achter de Hoofdpoort 2-10, 14 en 16, 9693 BW en Achter de Hoofdpoort 3-7, 9693 BV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5/2022, verwijderen asbesthoudende materialen, Achter de Hoofdpoort 2-10, 14 en 16, 9693 BW en Achter de Hoofdpoort 3-7, 9693 BV Bad Nieuweschans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Achter de Hoofdpoort 2-10, 14 en 16, 9693 BW en Achter de Hoofdpoort 3-7, 9693 BV Bad Nieuweschan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20</meta:user-defined>
    <meta:user-defined meta:name="OVERHEIDop.GmbID/DC.identifier">gmb-2022-235020</meta:user-defined>
    <meta:user-defined meta:name="OVERHEIDop.versieInformatie"/>
  </office:meta>
</office:document-meta>
</file>