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Mr.P.J.Troelstrakade 6, 10 en 14, 9693 DA en Zamenhofstraat 2, 11, 13 en 15, 9693 A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05/2022, verwijderen asbesthoudende materialen, Mr.P.J.Troelstrakade 6, 10 en 14, 9693 DA en Zamenhofstraat 2, 11, 13 en 15, 9693 AT Bad Nieuweschans.</text:p>
            <text:p text:style-name="common-al"/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0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Mr.P.J.Troelstrakade 6, 10 en 14, 9693 DA en Zamenhofstraat 2, 11, 13 en 15, 9693 AT Bad Nieuweschan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17</meta:user-defined>
    <meta:user-defined meta:name="OVERHEIDop.GmbID/DC.identifier">gmb-2022-235017</meta:user-defined>
    <meta:user-defined meta:name="OVERHEIDop.versieInformatie"/>
  </office:meta>
</office:document-meta>
</file>