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8, ingekomen aanvraag omgevingsvergunning van Raaksmaatsweg 4a 't Veld (Z-334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huisvesting van arbeidsmigranten Kruijer Bloembollen</text:p>
            <text:p text:style-name="common-al">
            <text:span text:style-name="nadrukvet"> Locatie:</text:span> Raaksmaatsweg 4a 't Veld</text:p>
            <text:p text:style-name="common-al">
            <text:span text:style-name="nadrukvet">Datum ontvangst aanvraag:</text:span> 3 mei 2022</text:p>
            <text:p text:style-name="common-al">
            <text:span text:style-name="nadrukvet">Zaaknummer: </text:span>Z-3344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0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8, ingekomen aanvraag omgevingsvergunning van Raaksmaatsweg 4a 't Veld (Z-334434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16</meta:user-defined>
    <meta:user-defined meta:name="OVERHEIDop.GmbID/DC.identifier">gmb-2022-235016</meta:user-defined>
    <meta:user-defined meta:name="OVERHEIDop.versieInformatie"/>
  </office:meta>
</office:document-meta>
</file>