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erbouwen bouwwerk naar 9 appartementen en herstellen fundering Hogendijk 11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4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8-05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501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erbouwen bouwwerk naar 9 appartementen en herstellen fundering Hogendijk 114 Zaan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14</meta:user-defined>
    <meta:user-defined meta:name="OVERHEIDop.GmbID/DC.identifier">gmb-2022-235014</meta:user-defined>
    <meta:user-defined meta:name="OVERHEIDop.versieInformatie"/>
  </office:meta>
</office:document-meta>
</file>