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schap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OV-2022-0113 voor een omgevingsvergunning op locatie Graafschap 2 in Leerdam te verlengen voor een periode van maximaal 6 weken. De aanvraag betreft het wijzigen van kozijnen en plaatsen van een constructie tbv het verwijderen van een tussenmuur en buiten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0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afschap 2 in Le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12</meta:user-defined>
    <meta:user-defined meta:name="OVERHEIDop.GmbID/DC.identifier">gmb-2022-235012</meta:user-defined>
    <meta:user-defined meta:name="OVERHEIDop.versieInformatie"/>
  </office:meta>
</office:document-meta>
</file>