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café Madame Jeannete aan Koor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P12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Koorstraat 12 Alkmaar</text:span>: terrasvergunning café Madame Jeannete  Datum ontvangst: 7 januari 2022.</text:p>
            <text:p text:style-name="common-al">Zaaknummer: 000027503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0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5035</meta:user-defined>
    <dc:language>nl</dc:language>
    <meta:user-defined meta:name="OVERHEIDop.locatietype/OVERHEIDop.gebiedsmarkering">Adres</meta:user-defined>
    <meta:user-defined meta:name="DC.title">Aanvraag terrasvergunning voor café Madame Jeannete aan Koorstraat 12 te Alkmaar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501</meta:user-defined>
    <meta:user-defined meta:name="OVERHEIDop.GmbID/DC.identifier">gmb-2022-23501</meta:user-defined>
    <meta:user-defined meta:name="OVERHEIDop.versieInformatie"/>
  </office:meta>
</office:document-meta>
</file>