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; Nieuwlandseweg 1, 9682 XP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9/05/2022, verwijderen asbesthoudende materialen; Nieuwlandseweg 1, 9682 XP Oostwold.</text:p>
            <text:p text:style-name="common-al"/>
            <text:p text:style-name="last-al">Winschoten, 25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500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0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0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; Nieuwlandseweg 1, 9682 XP Oostwold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009</meta:user-defined>
    <meta:user-defined meta:name="OVERHEIDop.GmbID/DC.identifier">gmb-2022-235009</meta:user-defined>
    <meta:user-defined meta:name="OVERHEIDop.versieInformatie"/>
  </office:meta>
</office:document-meta>
</file>